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87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0.296cm"/>
    </style:style>
    <style:style style:name="Tabela1.D" style:family="table-column">
      <style:table-column-properties style:column-width="0.474cm"/>
    </style:style>
    <style:style style:name="Tabela1.E" style:family="table-column">
      <style:table-column-properties style:column-width="0.309cm"/>
    </style:style>
    <style:style style:name="Tabela1.F" style:family="table-column">
      <style:table-column-properties style:column-width="1.08cm"/>
    </style:style>
    <style:style style:name="Tabela1.G" style:family="table-column">
      <style:table-column-properties style:column-width="1.235cm"/>
    </style:style>
    <style:style style:name="Tabela1.H" style:family="table-column">
      <style:table-column-properties style:column-width="0.288cm"/>
    </style:style>
    <style:style style:name="Tabela1.I" style:family="table-column">
      <style:table-column-properties style:column-width="2.498cm"/>
    </style:style>
    <style:style style:name="Tabela1.K" style:family="table-column">
      <style:table-column-properties style:column-width="2.529cm"/>
    </style:style>
    <style:style style:name="Tabela1.L" style:family="table-column">
      <style:table-column-properties style:column-width="7.9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285cm" table:align="margins" style:writing-mode="lr-tb"/>
    </style:style>
    <style:style style:name="Tabela2.A" style:family="table-column">
      <style:table-column-properties style:column-width="2.501cm" style:rel-column-width="1418*"/>
    </style:style>
    <style:style style:name="Tabela2.B" style:family="table-column">
      <style:table-column-properties style:column-width="1.222cm" style:rel-column-width="693*"/>
    </style:style>
    <style:style style:name="Tabela2.C" style:family="table-column">
      <style:table-column-properties style:column-width="0.288cm" style:rel-column-width="163*"/>
    </style:style>
    <style:style style:name="Tabela2.D" style:family="table-column">
      <style:table-column-properties style:column-width="8.474cm" style:rel-column-width="4804*"/>
    </style:style>
    <style:style style:name="Tabela2.E" style:family="table-column">
      <style:table-column-properties style:column-width="0.312cm" style:rel-column-width="177*"/>
    </style:style>
    <style:style style:name="Tabela2.F" style:family="table-column">
      <style:table-column-properties style:column-width="7.825cm" style:rel-column-width="4436*"/>
    </style:style>
    <style:style style:name="Tabela2.H" style:family="table-column">
      <style:table-column-properties style:column-width="2.977cm" style:rel-column-width="1688*"/>
    </style:style>
    <style:style style:name="Tabela2.I" style:family="table-column">
      <style:table-column-properties style:column-width="1.374cm" style:rel-column-width="7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 style:list-style-name="WW8Num1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en" fo:country="US" style:font-size-asian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2" office:value-type="string">
            <text:p text:style-name="P4">PROGRAMA DE DISCIPLINA</text:p>
          </table:table-cell>
          <table:covered-table-cell/>
          <table:table-cell table:style-name="Tabela1.C1" office:value-type="string">
            <text:p text:style-name="P4"/>
          </table:table-cell>
          <table:table-cell table:style-name="Tabela1.A1" table:number-columns-spanned="3" office:value-type="string">
            <text:p text:style-name="P4">UFPI</text:p>
          </table:table-cell>
          <table:covered-table-cell/>
          <table:covered-table-cell/>
          <table:table-cell table:style-name="Tabela1.G1" table:number-columns-spanned="6" office:value-type="string">
            <text:p text:style-name="P4"><text:s/>DIRETORIA DE ASSUNTOS ACADÊMICOS</text:p>
            <text:p text:style-name="P3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CÓDIGO</text:p>
          </table:table-cell>
          <table:table-cell table:style-name="Tabela1.A1" table:number-columns-spanned="6" office:value-type="string">
            <text:p text:style-name="P4">DISCIPL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A1" office:value-type="string">
            <text:p text:style-name="P4">CRÉDITOS</text:p>
          </table:table-cell>
          <table:table-cell table:style-name="Tabela1.C1" office:value-type="string">
            <text:p text:style-name="P4"><text:s text:c="3"/></text:p>
          </table:table-cell>
          <table:table-cell table:style-name="Tabela1.A1" office:value-type="string">
            <text:p text:style-name="P4">PERÍODO</text:p>
          </table:table-cell>
          <table:table-cell table:style-name="Tabela1.G1" office:value-type="string">
            <text:p text:style-name="P4">NÚMERO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240.</text:span><text:span text:style-name="T4">641</text:span></text:p>
          </table:table-cell>
          <table:table-cell table:style-name="Tabela1.A1" table:number-columns-spanned="6" office:value-type="string">
            <text:p text:style-name="P8">Física Fundamental 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>04.00.00</text:p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table:number-columns-spanned="4" office:value-type="string">
            <text:p text:style-name="P4">CENTRO</text:p>
          </table:table-cell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G1" table:number-columns-spanned="7" office:value-type="string">
            <text:p text:style-name="P4">DEPARTAMENTO/CHE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>CCN</text:p>
          </table:table-cell>
          <table:covered-table-cell/>
          <table:covered-table-cell/>
          <table:covered-table-cell/>
          <table:table-cell table:style-name="Tabela1.C1" office:value-type="string">
            <text:p text:style-name="P8"/>
          </table:table-cell>
          <table:table-cell table:style-name="Tabela1.G1" table:number-columns-spanned="7" office:value-type="string">
            <text:p text:style-name="P1"><text:span text:style-name="T4">Física – Célio Aécio Medeiro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8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8">PROFESSO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9">Mostrar fundamentos teóricos das bases da Física.</text:p>
            <text:p text:style-name="P6">Associar conhecimentos de Física à prática do cotidiano.</text:p>
            <text:p text:style-name="P6">Recuperar insuficiência dos conhecimentos remanescentes do ensino médio.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9"/>
            <text:p text:style-name="P6"/>
            <text:p text:style-name="P6"/>
            <text:p text:style-name="P6"><text:s text:c="18"/>Antonio Francisco da silva Ner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8">BIBLIOGRAF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8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4" office:value-type="string">
            <text:p text:style-name="P12"/>
            <text:p text:style-name="Standard"><text:span text:style-name="T5"><text:s/></text:span><text:span text:style-name="T4">OKUNO, E. et ali, Fisica para Ciências Biológicas e Biomédicas. Harper &amp; Row do Brasil, São Paulo, 1982</text:span></text:p>
            <text:p text:style-name="Standard"><text:span text:style-name="T4"><text:s/></text:span><text:span text:style-name="T5">HALLIDAY, D., RESNICK, R. e KRANE, K.S. Física. </text:span><text:span text:style-name="T4">Vols. 1 e 2. Editora Livros Técnicos e Científicos, Rio de Janeiro, 1996.</text:span></text:p>
            <text:p text:style-name="P6">TIPLER, P. FISICA PARA CIENTISTAS E ENGENHEIROS. Vols. 1 e 2. Editora Livros Técnicos e Científicos, Rio de Janeiro, 1991.</text:p>
            <text:p text:style-name="P6">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8" office:value-type="string">
            <text:p text:style-name="P8">E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/>
            <text:list xml:id="list2030669690" text:style-name="WW8Num1">
              <text:list-item>
                <text:p text:style-name="P10">Medidas Físicas</text:p>
              </text:list-item>
              <text:list-item>
                <text:p text:style-name="P10">Operações Básicas com Vetores</text:p>
              </text:list-item>
              <text:list-item>
                <text:p text:style-name="P10">Cinemática da partícula </text:p>
              </text:list-item>
              <text:list-item>
                <text:p text:style-name="P10">Dinâmica da partícula </text:p>
              </text:list-item>
              <text:list-item>
                <text:p text:style-name="P10">Trabalho e energia</text:p>
              </text:list-item>
              <text:list-item>
                <text:p text:style-name="P10">Hidrostática</text:p>
              </text:list-item>
            </text:list>
            <text:p text:style-name="P6">7. <text:s/>Movimento ondulatório</text:p>
            <text:p text:style-name="P6">8. <text:s/>Calor e Temperatura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draw:frame draw:style-name="fr1" draw:name="Quadro1" text:anchor-type="paragraph" svg:x="0.238cm" svg:y="0.002cm" svg:width="25.285cm" draw:z-index="0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E"/><table:table-column table:style-name="Tabela2.H"/><table:table-column table:style-name="Tabela2.I"/><table:table-row table:style-name="Tabela2.1"><table:table-cell table:style-name="Tabela2.A1" table:number-columns-spanned="2" office:value-type="string"><text:p text:style-name="P5">CONTINUAÇÃO</text:p></table:table-cell><table:covered-table-cell/><table:table-cell table:style-name="Tabela2.C1" office:value-type="string"><text:p text:style-name="P5"/></table:table-cell><table:table-cell table:style-name="Tabela2.D1" table:number-columns-spanned="6" office:value-type="string"><text:p text:style-name="P5">PROGRAMA ___________ <text:s text:c="19"/>DISCIPLINA_________________________________________________________________________</text:p><text:p text:style-name="P2"/></table:table-cell><table:covered-table-cell/><table:covered-table-cell/><table:covered-table-cell/><table:covered-table-cell/><table:covered-table-cell/></table:table-row><table:table-row table:style-name="Tabela2.1"><table:table-cell table:style-name="Tabela2.A1" office:value-type="string"><text:p text:style-name="P4">UNIDADE</text:p></table:table-cell><table:table-cell table:style-name="Tabela2.A1" table:number-columns-spanned="7" office:value-type="string"><text:p text:style-name="P4">ASSUNTO</text:p></table:table-cell><table:covered-table-cell/><table:covered-table-cell/><table:covered-table-cell/><table:covered-table-cell/><table:covered-table-cell/><table:covered-table-cell/><table:table-cell table:style-name="Tabela2.D1" office:value-type="string"><text:p text:style-name="P4">HORA(S)</text:p></table:table-cell></table:table-row><table:table-row table:style-name="Tabela2.1"><table:table-cell table:style-name="Tabela2.A1" office:value-type="string"><text:p text:style-name="P4"/></table:table-cell><table:table-cell table:style-name="Tabela2.A1" table:number-columns-spanned="7" office:value-type="string"><text:p text:style-name="P14"><text:span text:style-name="T3">MEDIDAS FÍSICAS</text:span><text:span text:style-name="T4"> </text:span><text:span text:style-name="T3">(6h)–</text:span><text:span text:style-name="T4"> Grandezas Físicas; Padrões e Unidades; Sistemas de Unidades; Padrões de Tempo, Comprimento e Massa; Precisão, Erros e Algarismos Significativos.</text:span></text:p><text:p text:style-name="P13"><text:span text:style-name="T3">OPERAÇÕES BÁSICAS COM VETORES(6h)</text:span><text:span text:style-name="T4"> – Vetores e Escalares. Soma vetorial (método gráfico e método analítico). Produtos vetorias.</text:span></text:p><text:p text:style-name="P13"><text:span text:style-name="T3">CINEMÁTICA DA PARTÍCULA(10h</text:span><text:span text:style-name="T4">): Definições de: Posição, Velocidade e Aceleração Médias, Velocidade e Aceleração Instantâneas, todas em 3D fazendo em seguida, redução para 2D e 1D; Aplicações de movimentos unidimensionais, bi e tridimensionais.</text:span></text:p><text:p text:style-name="P13"><text:span text:style-name="T3">DINÂMICA DA PARTÍCULA(8h</text:span><text:span text:style-name="T4">) – Leis de Newton; Aplicações das leis de Newton; Massa e Peso; Atrito e Lei da força de atrito. Aplicações</text:span></text:p><text:p text:style-name="P13"><text:span text:style-name="T3">TRABALHO E ENERGIA(10)</text:span><text:span text:style-name="T4"> – Trabalho Realizado por uma força Constante. Aplicações; Trabalho realizado por uma força Variável. Aplicações; Energia cinética e teorema do trabalho-Energia; Potência; Forças Conservativas e Não-Conservativas; Energia Potencial; Sistemas conservativos e Não conservativos; Potencial de uma molécula Diatômica; Princípio da Conservação da Energia;</text:span></text:p><text:p text:style-name="P13"><text:span text:style-name="T3">HIDROSTÁTICA(6h</text:span><text:span text:style-name="T4">) – Fluidos e Sólidos; Pressão e Densidade; Princípio Geral da Hidrostática; Princípio de Pascal; Principio de Arquimedes; Tensão superficial. </text:span></text:p><text:p text:style-name="P13"><text:span text:style-name="T3">MOVIMENTO ONDULATÓRIO(8h</text:span><text:span text:style-name="T4">) – Ondas, Comprimento de Ondas, Freqüência e Espectro Eletromagnetismo; Ondas Progressivas. Ondas Harmônicas simples; Principio da Superposição de Ondas; Ondas Estacionárias.</text:span></text:p><text:p text:style-name="P13"><text:span text:style-name="T3">CALOR E TEMPERATURA(6h)</text:span><text:span text:style-name="T4"> – Descrição Macro e Microscópio de um Sistema Termodinâmico; Temperatura e Equilíbrio Térmico; Medição de Temperatura; Escalas Termométricas; Dilatação Térmica</text:span></text:p><text:p text:style-name="P11"/><text:p text:style-name="P11"/><text:p text:style-name="P11"/></table:table-cell><table:covered-table-cell/><table:covered-table-cell/><table:covered-table-cell/><table:covered-table-cell/><table:covered-table-cell/><table:covered-table-cell/><table:table-cell table:style-name="Tabela2.D1" office:value-type="string"><text:p text:style-name="P8"/></table:table-cell></table:table-row><table:table-row table:style-name="Tabela2.1"><table:table-cell table:style-name="Tabela2.A1" table:number-columns-spanned="2" office:value-type="string"><text:p text:style-name="P8"/><text:p text:style-name="P7"/><text:p text:style-name="P7"/><text:p text:style-name="P7"/></table:table-cell><table:covered-table-cell/><table:table-cell table:style-name="Tabela2.C1" office:value-type="string"><text:p text:style-name="P8"/></table:table-cell><table:table-cell table:style-name="Tabela2.A1" office:value-type="string"><text:p text:style-name="P8">ASSINATURA DO PROFESSOR</text:p></table:table-cell><table:table-cell table:style-name="Tabela2.C1" office:value-type="string"><text:p text:style-name="P8"/></table:table-cell><table:table-cell table:style-name="Tabela2.A1" office:value-type="string"><text:p text:style-name="P8">ASSINATURA DO CHEFE DO DEPARTAMENTO</text:p></table:table-cell><table:table-cell table:style-name="Tabela2.C1" office:value-type="string"><text:p text:style-name="P8"/></table:table-cell><table:table-cell table:style-name="Tabela2.D1" table:number-columns-spanned="2" office:value-type="string"><text:p text:style-name="P8">DIV. CONTROLE ACADÊMICO</text:p><text:p text:style-name="P7"/><text:p text:style-name="P7"/></table:table-cell><table:covered-table-cell/></table:table-row></table:table></draw:text-box></draw:frame><text:soft-page-break/><text:lin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11-19T16:34:00</meta:creation-date>
    <dc:creator>Zmax</dc:creator>
    <dc:date>2010-06-04T16:27:00</dc:date>
    <meta:print-date>2008-11-19T15:34:00</meta:print-date>
    <meta:editing-cycles>4</meta:editing-cycles>
    <meta:editing-duration>PT00H02M00S</meta:editing-duration>
    <meta:document-statistic meta:table-count="2" meta:image-count="0" meta:object-count="0" meta:page-count="2" meta:paragraph-count="54" meta:word-count="375" meta:character-count="2837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